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groten van de woning met een extra bouwlaag op de garage, Zirkoon 33, 2719VH Zoetermeer op 3 maart 2022</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omgevingsvergunning ontvangen voor het vergroten van de woning met een extra bouwlaag op de garage op de locatie Zirkoon 33, 2719VH Zoetermeer. De aanvraag is geregistreerd onder zaaknummer 2022-01976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99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9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9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rkoon 33, 2719VH Zoetermeer</meta:user-defined>
    <dc:language>nl</dc:language>
    <meta:user-defined meta:name="OVERHEIDop.locatietype/OVERHEIDop.gebiedsmarkering">Punt</meta:user-defined>
    <meta:user-defined meta:name="DC.title">Ingediende aanvraag omgevingsvergunning voor het vergroten van de woning met een extra bouwlaag op de garage, Zirkoon 33, 2719VH Zoetermeer op 3 maart 2022</meta:user-defined>
    <meta:user-defined meta:name="DCTERMS.W3CDTF/DCTERMS.available">2022-03-16</meta:user-defined>
    <meta:user-defined meta:name="DCTERMS.W3CDTF/OVERHEIDop.jaargang">2022</meta:user-defined>
    <meta:user-defined meta:name="OVERHEIDop.publicationIssue">115997</meta:user-defined>
    <meta:user-defined meta:name="OVERHEIDop.GmbID/DC.identifier">gmb-2022-115997</meta:user-defined>
    <meta:user-defined meta:name="OVERHEIDop.versieInformatie"/>
  </office:meta>
</office:document-meta>
</file>