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begane grond van een winkel/magazijn naar een zelfstandige wooneenheid en een kantoor/winkel/zelfstandige wooneenheid aan Gestelsestraat 42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498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498</text:p>
            <text:p text:style-name="common-al">Omschrijving: wijzigen begane grond; van winkel/magazijn naar een zelfstandige wooneenheid en een kantoor/winkel/zelfstandige wooneenheid</text:p>
            <text:p text:style-name="common-al">Adres:  Gestelsestraat 42</text:p>
            <text:p text:style-name="common-al">Datum ontvangst: 8 maart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99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9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9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498</meta:user-defined>
    <meta:user-defined meta:name="DCTERMS.abstract">wijzigen begane grond; van winkel/magazijn naar een zelfstandige wooneenheid en een kantoor/winkel/zelfstandige wooneenheid</meta:user-defined>
    <dc:language>nl</dc:language>
    <meta:user-defined meta:name="OVERHEIDop.locatietype/OVERHEIDop.gebiedsmarkering">Adres</meta:user-defined>
    <meta:user-defined meta:name="DC.title">Aanvraag vergunning voor het wijzigen begane grond van een winkel/magazijn naar een zelfstandige wooneenheid en een kantoor/winkel/zelfstandige wooneenheid aan Gestelsestraat 42 te Eindhoven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5996</meta:user-defined>
    <meta:user-defined meta:name="OVERHEIDop.GmbID/DC.identifier">gmb-2022-115996</meta:user-defined>
    <meta:user-defined meta:name="OVERHEIDop.versieInformatie"/>
  </office:meta>
</office:document-meta>
</file>