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varkensstal aan Koolsweg 5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Koolsweg 5, het bouwen van een nieuwe varkensstal, ingekomen 10-3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599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9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9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ouwen van een nieuwe varkensstal aan Koolsweg 5 te Zieuwen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992</meta:user-defined>
    <meta:user-defined meta:name="OVERHEIDop.GmbID/DC.identifier">gmb-2022-115992</meta:user-defined>
    <meta:user-defined meta:name="OVERHEIDop.versieInformatie"/>
  </office:meta>
</office:document-meta>
</file>