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oppelen van de woning en schuren op de locatie Oude Deventer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2</text:p>
            <text:p text:style-name="common-al">Kenmerk: SXO-2021-06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9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oppelen van de woning en schuren op de locatie Oude Deventerweg 4 in Voor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91</meta:user-defined>
    <meta:user-defined meta:name="OVERHEIDop.GmbID/DC.identifier">gmb-2022-115991</meta:user-defined>
    <meta:user-defined meta:name="OVERHEIDop.versieInformatie"/>
  </office:meta>
</office:document-meta>
</file>