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coördinatie van procedures voor de uitbreiding van Trafostation Meeden</text:p>
      <text:section text:name="regeling_id1-3-2" text:style-name="regeling">
        <text:section text:name="aanhef_id1-3-2-1" text:style-name="aanhef">
          <text:section text:name="preambule_id1-3-2-1-1" text:style-name="preambule">
            <text:p text:style-name="al">Burgemeester en wethouders van Midden-Groningen maken bekend, dat de gemeenteraad op 3 maart 2022 heeft besloten de (gemeentelijke) coördinatieregeling, zoals neergelegd in paragraaf 3.6.1 van de Wet ruimtelijke ordening, van toepassing te verklaren op de voorbereiding en bekendmaking van het bestemmingsplan en de omgevingsvergunning(en) voor de uitbreiding van het Trafostation in Meeden. </text:p>
            <text:p text:style-name="al"/>
            <text:p text:style-name="al">Door toepassing te geven aan de coördinatieregeling uit de Wro wordt het mogelijk om de benodigde besluiten voor deze ontwikkeling gezamenlijk voor te bereiden en te coördineren en gelijktijdig bekend te maken.</text:p>
            <text:p text:style-name="al"/>
            <text:p text:style-name="al">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al"/>
            <text:p text:style-name="al">
            <text:span text:style-name="nadrukvet">Het raadsbesluit inzien</text:span>
          </text:p>
            <text:p text:style-name="al">Het coördinatiebesluit kan worden ingezien bij het Contactplein, locatie Hooge Meeren (Gorecht-Oost 157 te Hoogezand). Inzien kan alleen tijdens de openingstijden. U kunt het besluit ook inzien via internet: <text:a xlink:href="https://www.midden-groningen.nl/bestemmingsplannen" xlink:type="simple">https://www.midden-groningen.nl/bestemmingsplannen</text:a>.</text:p>
            <text:p text:style-name="al"/>
            <text:p text:style-name="al">Tegen dit raadsbesluit tot het van toepassing verklaren van de coördinatieregeling kan geen bezwaar of beroep worden ingediend. Dit coördinatiebesluit treedt de dag na de bekendmaking ervan in werking. </text:p>
            <text:p text:style-name="al"/>
            <text:p text:style-name="al">
            <text:span text:style-name="nadrukvet">Informatie</text:span>
          </text:p>
            <text:p text:style-name="al">Heeft u nog vragen? Neem dan contact op met een medewerker van het team Ruimtelijke Ontwikkeling via 0598 - 37 37 3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9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N.v.t.</meta:user-defined>
    <meta:user-defined meta:name="OVERHEIDop.referentienummer">800281</meta:user-defined>
    <dc:language>nl</dc:language>
    <meta:user-defined meta:name="OVERHEIDop.locatietype/OVERHEIDop.gebiedsmarkering">Woonplaats</meta:user-defined>
    <meta:user-defined meta:name="DC.title">Bekendmaking besluit tot coördinatie van procedures voor de uitbreiding van Trafostation Meeden</meta:user-defined>
    <meta:user-defined meta:name="DCTERMS.W3CDTF/DCTERMS.available">2022-03-16</meta:user-defined>
    <meta:user-defined meta:name="DCTERMS.W3CDTF/OVERHEIDop.jaargang">2022</meta:user-defined>
    <meta:user-defined meta:name="OVERHEIDop.publicationIssue">115990</meta:user-defined>
    <meta:user-defined meta:name="OVERHEIDop.GmbID/DC.identifier">gmb-2022-115990</meta:user-defined>
    <meta:user-defined meta:name="OVERHEIDop.versieInformatie"/>
  </office:meta>
</office:document-meta>
</file>