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Hallstein-Nes 8 in Bergen (NH) het verbouwen van de woning, verzenddatum 8 maart 2022 (Z22 0585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598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98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98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nging beslistermijn aanvraag Omgevingsvergunning, Hallstein-Nes 8 in Bergen (NH) het verbouwen van de woning, verzenddatum 8 maart 2022 (Z22 058551)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987</meta:user-defined>
    <meta:user-defined meta:name="OVERHEIDop.GmbID/DC.identifier">gmb-2022-115987</meta:user-defined>
    <meta:user-defined meta:name="OVERHEIDop.versieInformatie"/>
  </office:meta>
</office:document-meta>
</file>