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woningen aan Vlokhovenseweg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97</text:p>
            <text:p text:style-name="common-al">Omschrijving: bouwen van 20 woningen</text:p>
            <text:p text:style-name="common-al">Adres:  Vlokhovenseweg (ongenummerd)</text:p>
            <text:p text:style-name="common-al">Datum ontvangst: 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7</meta:user-defined>
    <meta:user-defined meta:name="DCTERMS.abstract">bouwen van 20 woningen</meta:user-defined>
    <dc:language>nl</dc:language>
    <meta:user-defined meta:name="OVERHEIDop.locatietype/OVERHEIDop.gebiedsmarkering">Weg</meta:user-defined>
    <meta:user-defined meta:name="DC.title">Aanvraag vergunning voor het bouwen van 20 woningen aan Vlokhovenseweg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80</meta:user-defined>
    <meta:user-defined meta:name="OVERHEIDop.GmbID/DC.identifier">gmb-2022-115980</meta:user-defined>
    <meta:user-defined meta:name="OVERHEIDop.versieInformatie"/>
  </office:meta>
</office:document-meta>
</file>