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stacaravan tijdens bouw woning, Splitting 3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ting 3 A, Harkema</text:p>
            <text:p text:style-name="common-al">Olo: 6812189</text:p>
            <text:p text:style-name="common-al">het plaatsen van een stacaravan tijdens bouw woning</text:p>
            <text:p text:style-name="common-al">Datum ontvangst: 1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59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stacaravan tijdens bouw woning, Splitting 3 A, Harkem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977</meta:user-defined>
    <meta:user-defined meta:name="OVERHEIDop.GmbID/DC.identifier">gmb-2022-115977</meta:user-defined>
    <meta:user-defined meta:name="OVERHEIDop.versieInformatie"/>
  </office:meta>
</office:document-meta>
</file>