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PAND LOCATIE DUITSLANDDREEF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op het perceel Duitslanddreef 7 te Heerenveen  (09-03-2022)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597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BEDRIJFSPAND LOCATIE DUITSLANDDREEF 7 HEERENVE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976</meta:user-defined>
    <meta:user-defined meta:name="OVERHEIDop.GmbID/DC.identifier">gmb-2022-115976</meta:user-defined>
    <meta:user-defined meta:name="OVERHEIDop.versieInformatie"/>
  </office:meta>
</office:document-meta>
</file>