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75 in Schoorl, het kappen van een els, verzenddatum 2 maart 2022 (Z22 06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97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Voorweg 75 in Schoorl, het kappen van een els, verzenddatum 2 maart 2022 (Z22 060345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974</meta:user-defined>
    <meta:user-defined meta:name="OVERHEIDop.GmbID/DC.identifier">gmb-2022-115974</meta:user-defined>
    <meta:user-defined meta:name="OVERHEIDop.versieInformatie"/>
  </office:meta>
</office:document-meta>
</file>