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in een bestaand kozijn aan Hoogstraat 11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96</text:p>
            <text:p text:style-name="common-al">Omschrijving: plaatsen van een geldautomaat in een bestaand kozijn</text:p>
            <text:p text:style-name="common-al">Adres:  Hoogstraat 116</text:p>
            <text:p text:style-name="common-al">Datum ontvangst: 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7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7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6</meta:user-defined>
    <meta:user-defined meta:name="DCTERMS.abstract">plaatsen van een geldautomaat in een bestaand kozijn</meta:user-defined>
    <dc:language>nl</dc:language>
    <meta:user-defined meta:name="OVERHEIDop.locatietype/OVERHEIDop.gebiedsmarkering">Adres</meta:user-defined>
    <meta:user-defined meta:name="DC.title">Aanvraag vergunning voor het plaatsen van een geldautomaat in een bestaand kozijn aan Hoogstraat 116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972</meta:user-defined>
    <meta:user-defined meta:name="OVERHEIDop.GmbID/DC.identifier">gmb-2022-115972</meta:user-defined>
    <meta:user-defined meta:name="OVERHEIDop.versieInformatie"/>
  </office:meta>
</office:document-meta>
</file>