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plaatsen van autolaadkraan, 11 + 12 april, Zevenhoven, Noordeinde 30 - hijse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inde 30, Zevenhoven – toestemming is verleend voor het plaatsen van een autolaadkraan, van 11 april 2022 tot en met 12 april 2022, in verband met het inhijsen van dakkapellen 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BOR@nieuwkoop.nl" xlink:type="simple">mailboxBOR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bezwaar maken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597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97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97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plaatsen van autolaadkraan, 11 + 12 april, Zevenhoven, Noordeinde 30 - hijsen dakkapell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970</meta:user-defined>
    <meta:user-defined meta:name="OVERHEIDop.GmbID/DC.identifier">gmb-2022-115970</meta:user-defined>
    <meta:user-defined meta:name="OVERHEIDop.versieInformatie"/>
  </office:meta>
</office:document-meta>
</file>