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Voorstraat 52 b (tussen 52 en 54) in Egmond aan Zee, het bouwen van een woning, verzenddatum 3 maart 2022 (WABO21014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5967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96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96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Voorstraat 52 b (tussen 52 en 54) in Egmond aan Zee, het bouwen van een woning, verzenddatum 3 maart 2022 (WABO2101479)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5967</meta:user-defined>
    <meta:user-defined meta:name="OVERHEIDop.GmbID/DC.identifier">gmb-2022-115967</meta:user-defined>
    <meta:user-defined meta:name="OVERHEIDop.versieInformatie"/>
  </office:meta>
</office:document-meta>
</file>