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looienmarkt 12 juni 2022, parkeerterrein aan de Professor Lorentzweg Waalwijk-2021-06624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Vlooienmarkt op 12 juni 2022 van 09.30 uur tot en met 16.30 uur op het parkeerterrein aan de Professor Lorentzweg Waalwijk.</text:p>
            <text:p text:style-name="common-al">De aanvraag is geregistreerd onder zaaknummer 2021-066245.</text:p>
            <text:p text:style-name="common-al">Het besluit is verzonden op 11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6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Vlooienmarkt op parkeerterrein aan de Professor Lorentzweg Waalwijk</meta:user-defined>
    <dc:language>nl</dc:language>
    <meta:user-defined meta:name="OVERHEIDop.locatietype/OVERHEIDop.gebiedsmarkering">Vlak</meta:user-defined>
    <meta:user-defined meta:name="DC.title">Besluit Vlooienmarkt 12 juni 2022, parkeerterrein aan de Professor Lorentzweg Waalwijk-2021-066245</meta:user-defined>
    <meta:user-defined meta:name="DCTERMS.W3CDTF/DCTERMS.available">2022-03-16</meta:user-defined>
    <meta:user-defined meta:name="DCTERMS.W3CDTF/OVERHEIDop.jaargang">2022</meta:user-defined>
    <meta:user-defined meta:name="OVERHEIDop.publicationIssue">115964</meta:user-defined>
    <meta:user-defined meta:name="OVERHEIDop.GmbID/DC.identifier">gmb-2022-115964</meta:user-defined>
    <meta:user-defined meta:name="OVERHEIDop.versieInformatie"/>
  </office:meta>
</office:document-meta>
</file>