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686645 - Tulpstraat 1 A M01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uitbreiden van de zorgwoning</text:p>
            <text:p text:style-name="common-al">Locatie : Tulpstraat 1 A M01 te Malden</text:p>
            <text:p text:style-name="common-al">Datum besluit : 14 maart 2022</text:p>
            <text:p text:style-name="common-al">Datum verzending : 14 maart 2022</text:p>
            <text:p text:style-name="common-al">Zaaknummer ODRN: W.Z22.1006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596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6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686645 - Tulpstraat 1 A M01 te Malden</meta:user-defined>
    <meta:user-defined meta:name="DCTERMS.W3CDTF/DCTERMS.available">2022-03-16</meta:user-defined>
    <meta:user-defined meta:name="DCTERMS.W3CDTF/OVERHEIDop.jaargang">2022</meta:user-defined>
    <meta:user-defined meta:name="OVERHEIDop.publicationIssue">115962</meta:user-defined>
    <meta:user-defined meta:name="OVERHEIDop.GmbID/DC.identifier">gmb-2022-115962</meta:user-defined>
    <meta:user-defined meta:name="OVERHEIDop.versieInformatie"/>
  </office:meta>
</office:document-meta>
</file>