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Reigersblauw 28, 2718KN Zoetermeer op 5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2 is een aanvraag omgevingsvergunning ontvangen voor het plaatsen van een dakopbouw op de locatie Reigersblauw 28, 2718KN Zoetermeer. De aanvraag is geregistreerd onder zaaknummer 2022-00385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9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eigersblauw 28, 2718KN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Reigersblauw 28, 2718KN Zoetermeer op 5 januari 2022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596</meta:user-defined>
    <meta:user-defined meta:name="OVERHEIDop.GmbID/DC.identifier">gmb-2022-11596</meta:user-defined>
    <meta:user-defined meta:name="OVERHEIDop.versieInformatie"/>
  </office:meta>
</office:document-meta>
</file>