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int Adelbertuslaan 5 in Bergen (NH), het kappen van een eikenboom, verzenddatum 7 maart 2022 (Z22 061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95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5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5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Sint Adelbertuslaan 5 in Bergen (NH), het kappen van een eikenboom, verzenddatum 7 maart 2022 (Z22 061747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957</meta:user-defined>
    <meta:user-defined meta:name="OVERHEIDop.GmbID/DC.identifier">gmb-2022-115957</meta:user-defined>
    <meta:user-defined meta:name="OVERHEIDop.versieInformatie"/>
  </office:meta>
</office:document-meta>
</file>