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termijn Omgevingsvergunning, Loeffstraat 53, 5142EP Waalwijk-2022-00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is een aanvraag omgevingsvergunning ontvangen, waarbij de reguliere procedure van toepassing is, voor het plaatsen van zonnepanelen, een nieuwe cv-ketel en een warmtepomp op locatie Loeffstraat 53, 5142EP Waalwijk. De aanvraag is geregistreerd onder zaaknummer 2022-004890. De aanvraag betreft de volgende activiteit:</text:p>
            <text:list text:style-name="id1-3-2-1-1-2">
              <text:list-item text:style-override="id1-3-2-1-1-2-1">
                <text:number>•</text:number>
                <text:p text:style-name="al">Gemeentelijk Monument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De gemeente heeft op 10 maart 2022 besloten, op verzoek van de aanvrager, om de beslissing op deze aanvraag op te schorten tot 7 mei 2022. Dit besluit is op 10 maart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59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Loeffstraat 53, 5142EP Waalwijk</meta:user-defined>
    <dc:language>nl</dc:language>
    <meta:user-defined meta:name="OVERHEIDop.locatietype/OVERHEIDop.gebiedsmarkering">Punt</meta:user-defined>
    <meta:user-defined meta:name="DC.title">Opschorten termijn Omgevingsvergunning, Loeffstraat 53, 5142EP Waalwijk-2022-00489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50</meta:user-defined>
    <meta:user-defined meta:name="OVERHEIDop.GmbID/DC.identifier">gmb-2022-115950</meta:user-defined>
    <meta:user-defined meta:name="OVERHEIDop.versieInformatie"/>
  </office:meta>
</office:document-meta>
</file>