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053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7053</text:p>
            <text:p text:style-name="common-al">Omschrijving: wijzigen gebruik van het pand tbv kamerverhuur </text:p>
            <text:p text:style-name="common-al">Adres:  St Nicasiusstraat 5</text:p>
            <text:p text:style-name="common-al">Datum beslissing: 6 januari 2022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595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95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95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053</meta:user-defined>
    <meta:user-defined meta:name="DCTERMS.abstract">wijzigen gebruik van het pand tbv kamerverhuur  </meta:user-defined>
    <dc:language>nl</dc:language>
    <meta:user-defined meta:name="OVERHEIDop.locatietype/OVERHEIDop.gebiedsmarkering">Adres</meta:user-defined>
    <meta:user-defined meta:name="DC.title">V21/47053: Verlenging beslistermijn aanvraag omgevingsvergunning</meta:user-defined>
    <meta:user-defined meta:name="DCTERMS.W3CDTF/DCTERMS.available">2022-01-11</meta:user-defined>
    <meta:user-defined meta:name="DCTERMS.W3CDTF/OVERHEIDop.jaargang">2022</meta:user-defined>
    <meta:user-defined meta:name="OVERHEIDop.publicationIssue">11595</meta:user-defined>
    <meta:user-defined meta:name="OVERHEIDop.GmbID/DC.identifier">gmb-2022-11595</meta:user-defined>
    <meta:user-defined meta:name="OVERHEIDop.versieInformatie"/>
  </office:meta>
</office:document-meta>
</file>