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Irenelaan 104 in Egmond aan den Hoef, het vergroten van de woning, verzenddatum 24 februari 2022 (Z22 060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4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rinses Irenelaan 104 in Egmond aan den Hoef, het vergroten van de woning, verzenddatum 24 februari 2022 (Z22 060614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46</meta:user-defined>
    <meta:user-defined meta:name="OVERHEIDop.GmbID/DC.identifier">gmb-2022-115946</meta:user-defined>
    <meta:user-defined meta:name="OVERHEIDop.versieInformatie"/>
  </office:meta>
</office:document-meta>
</file>