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een gevel, Woudweg 18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udweg 18, Noardburgum</text:p>
            <text:p text:style-name="common-al">Olo: 6805925</text:p>
            <text:p text:style-name="common-al">het wijzigen van een gevel</text:p>
            <text:p text:style-name="common-al">Datum ontvangst: 14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594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9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wijzigen van een gevel, Woudweg 18, Noardburg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15945</meta:user-defined>
    <meta:user-defined meta:name="OVERHEIDop.GmbID/DC.identifier">gmb-2022-115945</meta:user-defined>
    <meta:user-defined meta:name="OVERHEIDop.versieInformatie"/>
  </office:meta>
</office:document-meta>
</file>