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2 dakkapellen - Provincialeweg 18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aart 2022 een besluit genomen op de aanvraag met zaaknummer Z202200432 voor het plaatsen van 2 dakkapellen op locatie Provincialeweg 18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59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2 dakkapellen - Provincialeweg 18 in Kornh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42</meta:user-defined>
    <meta:user-defined meta:name="OVERHEIDop.GmbID/DC.identifier">gmb-2022-115942</meta:user-defined>
    <meta:user-defined meta:name="OVERHEIDop.versieInformatie"/>
  </office:meta>
</office:document-meta>
</file>