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, huisje 40 in Schoorl, het plaatsen van een dakkapel op de vakantiewoning, verzenddatum 7 maart 2022 (Z22 060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3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mloop 35, huisje 40 in Schoorl, het plaatsen van een dakkapel op de vakantiewoning, verzenddatum 7 maart 2022 (Z22 060224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38</meta:user-defined>
    <meta:user-defined meta:name="OVERHEIDop.GmbID/DC.identifier">gmb-2022-115938</meta:user-defined>
    <meta:user-defined meta:name="OVERHEIDop.versieInformatie"/>
  </office:meta>
</office:document-meta>
</file>