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bouwen van een overkluizing (liggerbrug) tbv het ontlasten van de oude duikers van de Hanevoetbrug aan Locatellistraat/ Roefart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08: Buiten behandelingstelling aanvraag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408</text:p>
            <text:p text:style-name="common-al">Omschrijving: bouwen van een overkluizing (liggerbrug) tbv het ontlasten van de oude duikers van de Hanevoetbrug</text:p>
            <text:p text:style-name="common-al">Adres:  Locatellistraat / Roefart (ongenummerd)</text:p>
            <text:p text:style-name="common-al">Datum beslissing: 10 maart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593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3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3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08</meta:user-defined>
    <meta:user-defined meta:name="DCTERMS.abstract">bouwen van een overkluizing (liggerbrug) tbv het ontlasten van de oude duikers van de Hanevoetbrug</meta:user-defined>
    <dc:language>nl</dc:language>
    <meta:user-defined meta:name="OVERHEIDop.locatietype/OVERHEIDop.gebiedsmarkering">Weg</meta:user-defined>
    <meta:user-defined meta:name="DC.title">Buiten behandeling gestelde vergunning voor het bouwen van een overkluizing (liggerbrug) tbv het ontlasten van de oude duikers van de Hanevoetbrug aan Locatellistraat/ Roefart te Eindhov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5936</meta:user-defined>
    <meta:user-defined meta:name="OVERHEIDop.GmbID/DC.identifier">gmb-2022-115936</meta:user-defined>
    <meta:user-defined meta:name="OVERHEIDop.versieInformatie"/>
  </office:meta>
</office:document-meta>
</file>