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rkpop, Akkerlaan 4, 5143ND Waalwijk-2021-06663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Borkpopop 27 april 2022 van 10.00 uur tot 22.00 uur op de parkeerplaats aan de Akkerlaan 4, 5143ND Waalwijk.</text:p>
            <text:p text:style-name="common-al">De aanvraag is geregistreerd onder zaaknummer 2021-066637.</text:p>
            <text:p text:style-name="common-al">Het besluit is verzonden op 9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evenement Borkpop, Akkerlaan 4, 5143ND Waalwijk-</meta:user-defined>
    <dc:language>nl</dc:language>
    <meta:user-defined meta:name="OVERHEIDop.locatietype/OVERHEIDop.gebiedsmarkering">Punt</meta:user-defined>
    <meta:user-defined meta:name="DC.title">Besluit evenement Borkpop, Akkerlaan 4, 5143ND Waalwijk-2021-066637</meta:user-defined>
    <meta:user-defined meta:name="DCTERMS.W3CDTF/DCTERMS.available">2022-03-16</meta:user-defined>
    <meta:user-defined meta:name="DCTERMS.W3CDTF/OVERHEIDop.jaargang">2022</meta:user-defined>
    <meta:user-defined meta:name="OVERHEIDop.publicationIssue">115930</meta:user-defined>
    <meta:user-defined meta:name="OVERHEIDop.GmbID/DC.identifier">gmb-2022-115930</meta:user-defined>
    <meta:user-defined meta:name="OVERHEIDop.versieInformatie"/>
  </office:meta>
</office:document-meta>
</file>