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ning horeca-exploitatievergunning Domino’s Pizza, Rijksweg 14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8 maart 2022 een horeca-exploitatievergunning verleend voor Domino’s Pizza, Rijksweg 14 te 5953AE Reuver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1592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92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92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Econom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Beesel - Verlening horeca-exploitatievergunning Domino’s Pizza, Rijksweg 14 in Reuver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929</meta:user-defined>
    <meta:user-defined meta:name="OVERHEIDop.GmbID/DC.identifier">gmb-2022-115929</meta:user-defined>
    <meta:user-defined meta:name="OVERHEIDop.versieInformatie"/>
  </office:meta>
</office:document-meta>
</file>