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het schuurgedeelte - Kaleweg 6 in Opende</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Westerkwartier een aanvraag ontvangen voor het vernieuwen van het schuurgedeelte op locatie Kaleweg 6 in Opende. De aanvraag is geregistreerd onder zaaknummer Z2022007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9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nieuwen van het schuurgedeelte - Kaleweg 6 in Opende</meta:user-defined>
    <meta:user-defined meta:name="DCTERMS.W3CDTF/DCTERMS.available">2022-03-16</meta:user-defined>
    <meta:user-defined meta:name="DCTERMS.W3CDTF/OVERHEIDop.jaargang">2022</meta:user-defined>
    <meta:user-defined meta:name="OVERHEIDop.publicationIssue">115928</meta:user-defined>
    <meta:user-defined meta:name="OVERHEIDop.GmbID/DC.identifier">gmb-2022-115928</meta:user-defined>
    <meta:user-defined meta:name="OVERHEIDop.versieInformatie"/>
  </office:meta>
</office:document-meta>
</file>