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Vlooienmarkt op de parkeerplaats aan de Professor Lorentzweg-2021-06625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een vlooienmarkt op 7 augustus 2022 van 09.00 uur tot 16.30 uur op de parkeerplaats aan de Professor Lorentzweg.</text:p>
            <text:p text:style-name="common-al">De aanvraag is geregistreerd onder zaaknummer 2021-066256.</text:p>
            <text:p text:style-name="common-al">Het besluit is verzonden op 9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vlooienmarkt op de parkeerplaats  aan de Professor Lorentzweg</meta:user-defined>
    <dc:language>nl</dc:language>
    <meta:user-defined meta:name="OVERHEIDop.locatietype/OVERHEIDop.gebiedsmarkering">Vlak</meta:user-defined>
    <meta:user-defined meta:name="DC.title">Besluit voor Vlooienmarkt op de parkeerplaats aan de Professor Lorentzweg-2021-066256</meta:user-defined>
    <meta:user-defined meta:name="DCTERMS.W3CDTF/DCTERMS.available">2022-03-16</meta:user-defined>
    <meta:user-defined meta:name="DCTERMS.W3CDTF/OVERHEIDop.jaargang">2022</meta:user-defined>
    <meta:user-defined meta:name="OVERHEIDop.publicationIssue">115924</meta:user-defined>
    <meta:user-defined meta:name="OVERHEIDop.GmbID/DC.identifier">gmb-2022-115924</meta:user-defined>
    <meta:user-defined meta:name="OVERHEIDop.versieInformatie"/>
  </office:meta>
</office:document-meta>
</file>