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otweg 20 in Bergen (NH), het wijzigen van de voorgevel, verzenddatum 8 maart 2022 (Z0562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92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2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2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Notweg 20 in Bergen (NH), het wijzigen van de voorgevel, verzenddatum 8 maart 2022 (Z056244)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5922</meta:user-defined>
    <meta:user-defined meta:name="OVERHEIDop.GmbID/DC.identifier">gmb-2022-115922</meta:user-defined>
    <meta:user-defined meta:name="OVERHEIDop.versieInformatie"/>
  </office:meta>
</office:document-meta>
</file>