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7 in Voorhout, Kenmerk Z-22-239892, het verwijderen van een draagmuur en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en het bouwen van een erker aan de voorzijde van de woning</text:p>
            <text:p text:style-name="common-al"/>
            <text:p text:style-name="common-al">
            <text:span text:style-name="nadrukcur">Datum ontvangst </text:span>13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9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ranje Nassaulaan 7 in Voorhout, Kenmerk Z-22-239892, het verwijderen van een draagmuur en het bouwen van een erker aan de voorzijde van de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920</meta:user-defined>
    <meta:user-defined meta:name="OVERHEIDop.GmbID/DC.identifier">gmb-2022-115920</meta:user-defined>
    <meta:user-defined meta:name="OVERHEIDop.versieInformatie"/>
  </office:meta>
</office:document-meta>
</file>