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nausestraat, t.h.v. nr. 300</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instemmingsbesluit kabels en leidingen : het verleggen van een elektra-distrubutieleiding t.b.v.. bouw sporthal, op locatie Gronausestraat, t.h.v. nr. 300. De aanvraag is geregistreerd onder zaaknummer V-2022-145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91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1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1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Gronausestraat, t.h.v. nr. 300</meta:user-defined>
    <meta:user-defined meta:name="DCTERMS.W3CDTF/DCTERMS.available">2022-03-16</meta:user-defined>
    <meta:user-defined meta:name="DCTERMS.W3CDTF/OVERHEIDop.jaargang">2022</meta:user-defined>
    <meta:user-defined meta:name="OVERHEIDop.publicationIssue">115913</meta:user-defined>
    <meta:user-defined meta:name="OVERHEIDop.GmbID/DC.identifier">gmb-2022-115913</meta:user-defined>
    <meta:user-defined meta:name="OVERHEIDop.versieInformatie"/>
  </office:meta>
</office:document-meta>
</file>