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rembelaan 13 in Bergen (NH), het kappen van  een meidoorn en een knotwilg, verzenddatum 4 maart 2022 (Z22 058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Mirembelaan 13 in Bergen (NH), het kappen van  een meidoorn en een knotwilg, verzenddatum 4 maart 2022 (Z22 058705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10</meta:user-defined>
    <meta:user-defined meta:name="OVERHEIDop.GmbID/DC.identifier">gmb-2022-115910</meta:user-defined>
    <meta:user-defined meta:name="OVERHEIDop.versieInformatie"/>
  </office:meta>
</office:document-meta>
</file>