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02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023</text:p>
            <text:p text:style-name="common-al">Omschrijving: realiseren van een bouwkundige woningsplitsing</text:p>
            <text:p text:style-name="common-al">Adres:  Ploegstraat 7</text:p>
            <text:p text:style-name="common-al">Datum beslissing: 6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9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023</meta:user-defined>
    <meta:user-defined meta:name="DCTERMS.abstract">realiseren van een bouwkundige woningsplitsing</meta:user-defined>
    <dc:language>nl</dc:language>
    <meta:user-defined meta:name="OVERHEIDop.locatietype/OVERHEIDop.gebiedsmarkering">Adres</meta:user-defined>
    <meta:user-defined meta:name="DC.title">V21/47023: Verlenging beslistermijn aanvraag omgevingsvergunnin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591</meta:user-defined>
    <meta:user-defined meta:name="OVERHEIDop.GmbID/DC.identifier">gmb-2022-11591</meta:user-defined>
    <meta:user-defined meta:name="OVERHEIDop.versieInformatie"/>
  </office:meta>
</office:document-meta>
</file>