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anzerik 1 t/m 7 (oneven), Akkerwinde 11 t/m 19 (oneven) en Brem 2 t/m 10 (even) Kadastraal Sprang sectie B nummer 4301 en 5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is een aanvraag omgevingsvergunning ontvangen, waarbij de reguliere procedure van toepassing is, voor het onderhouden van seniorenwoningen op locatie Ganzerik 1 t/m 7 (oneven), Akkerwinde 11 t/m 19 (oneven) en Brem 2 t/m 10 (even) Kadastraal Sprang sectie B nummer 4301 en 5916. De aanvraag is geregistreerd onder zaaknummer 2022-010593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59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01 B 43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Omgevingsvergunning, Ganzerik 1 t/m 7 (oneven), Akkerwinde 11 t/m 19 (oneven) en Brem 2 t/m 10 (even) Kadastraal Sprang sectie B nummer 4301 en 591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04</meta:user-defined>
    <meta:user-defined meta:name="OVERHEIDop.GmbID/DC.identifier">gmb-2022-115904</meta:user-defined>
    <meta:user-defined meta:name="OVERHEIDop.versieInformatie"/>
  </office:meta>
</office:document-meta>
</file>