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64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stacaravan (tijdelijk voor een periode van max. 2 jaar)</text:p>
            <text:p text:style-name="common-al">Locatie: Beneden oosterdiep 61, 9641 JE, Veendam </text:p>
            <text:p text:style-name="common-al">Datum besluit: 27 december 2021</text:p>
            <text:p text:style-name="common-al">Datum verzending: 27 december 2021 ;kenmerk 2021-01689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5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899</meta:user-defined>
    <dc:language>nl</dc:language>
    <meta:user-defined meta:name="OVERHEIDop.locatietype/OVERHEIDop.gebiedsmarkering">Adres</meta:user-defined>
    <meta:user-defined meta:name="DC.title">Omgevingsvergunning verleend, Beneden Oosterdiep 64 Veendam, Bouw</meta:user-defined>
    <meta:user-defined meta:name="DCTERMS.W3CDTF/DCTERMS.available">2022-01-04</meta:user-defined>
    <meta:user-defined meta:name="DCTERMS.W3CDTF/OVERHEIDop.jaargang">2022</meta:user-defined>
    <meta:user-defined meta:name="OVERHEIDop.publicationIssue">1159</meta:user-defined>
    <meta:user-defined meta:name="OVERHEIDop.GmbID/DC.identifier">gmb-2022-1159</meta:user-defined>
    <meta:user-defined meta:name="OVERHEIDop.versieInformatie"/>
  </office:meta>
</office:document-meta>
</file>