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A7 (OPH00, G, 1028), ter hoogte van hectometerpaal HRR 127,7 t/m 128 nabij Oppenhuizen het uitvoeren van werkzaamheden bestaande uit het aanbrengen van geleiderail lang de Rijksweg A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A7 (OPH00, G, 1028), ter hoogte van hectometerpaal HRR 127,7 t/m 128 nabij Oppenhuizen OV20220139 het uitvoeren van werkzaamheden bestaande uit het aanbrengen van geleiderail lang de Rijksweg A7 (8 februari 2022)</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daging beslissing aanvraag omgevingsvergunning, Oppenhuizen, A7 (OPH00, G, 1028), ter hoogte van hectometerpaal HRR 127,7 t/m 128 nabij Oppenhuizen het uitvoeren van werkzaamheden bestaande uit het aanbrengen van geleiderail lang de Rijksweg A7</meta:user-defined>
    <meta:user-defined meta:name="DCTERMS.W3CDTF/DCTERMS.available">2022-03-17</meta:user-defined>
    <meta:user-defined meta:name="DCTERMS.W3CDTF/OVERHEIDop.jaargang">2022</meta:user-defined>
    <meta:user-defined meta:name="OVERHEIDop.publicationIssue">115899</meta:user-defined>
    <meta:user-defined meta:name="OVERHEIDop.GmbID/DC.identifier">gmb-2022-115899</meta:user-defined>
    <meta:user-defined meta:name="OVERHEIDop.versieInformatie"/>
  </office:meta>
</office:document-meta>
</file>