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Oldenburglaan 45 in Bergen (NH), het kappen van een esdoorn en een populier, verzenddatum 8 maart 2022 (Z22 061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89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9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9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Jan Oldenburglaan 45 in Bergen (NH), het kappen van een esdoorn en een populier, verzenddatum 8 maart 2022 (Z22 061932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896</meta:user-defined>
    <meta:user-defined meta:name="OVERHEIDop.GmbID/DC.identifier">gmb-2022-115896</meta:user-defined>
    <meta:user-defined meta:name="OVERHEIDop.versieInformatie"/>
  </office:meta>
</office:document-meta>
</file>