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23 onzelfstandige kamers naar 9 zelfstandige niet grondgebonden woningen aan Aalsterweg 10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9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95</text:p>
            <text:p text:style-name="common-al">Omschrijving: wijzigen van 23 onzelfstandige kamers naar 9 zelfstandige niet grondgebonden woningen</text:p>
            <text:p text:style-name="common-al">Adres: Aalsterweg 101</text:p>
            <text:p text:style-name="common-al">Datum beslissing: 1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89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9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95</meta:user-defined>
    <meta:user-defined meta:name="DCTERMS.abstract">wijzigen van 23 onzelfstandige kamers naar 9 zelfstandige niet grondgebonden woningen</meta:user-defined>
    <dc:language>nl</dc:language>
    <meta:user-defined meta:name="OVERHEIDop.locatietype/OVERHEIDop.gebiedsmarkering">Adres</meta:user-defined>
    <meta:user-defined meta:name="DC.title">Toestemming voor het wijzigen van 23 onzelfstandige kamers naar 9 zelfstandige niet grondgebonden woningen aan Aalsterweg 101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895</meta:user-defined>
    <meta:user-defined meta:name="OVERHEIDop.GmbID/DC.identifier">gmb-2022-115895</meta:user-defined>
    <meta:user-defined meta:name="OVERHEIDop.versieInformatie"/>
  </office:meta>
</office:document-meta>
</file>