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an een standplaatsvergunning, Raadhuisplein te Sprang-Capelle - 2022-015244</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gunning in te trekken voor het innemen van een tijdelijke standplaats op 8 maart 2022, op de het Raadhuisplein te Sprang-Capelle.</text:p>
            <text:p text:style-name="common-al">De aanvraag is geregistreerd onder zaaknummer 2022-015244.</text:p>
            <text:p text:style-name="common-al">Het besluit is verzonden op 8 maart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588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8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8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Raadhuisplein, Sprang-Capelle</meta:user-defined>
    <dc:language>nl</dc:language>
    <meta:user-defined meta:name="OVERHEIDop.locatietype/OVERHEIDop.gebiedsmarkering">Lijn</meta:user-defined>
    <meta:user-defined meta:name="DC.title">Besluit intrekken van een standplaatsvergunning, Raadhuisplein te Sprang-Capelle - 2022-015244</meta:user-defined>
    <meta:user-defined meta:name="DCTERMS.W3CDTF/DCTERMS.available">2022-03-16</meta:user-defined>
    <meta:user-defined meta:name="DCTERMS.W3CDTF/OVERHEIDop.jaargang">2022</meta:user-defined>
    <meta:user-defined meta:name="OVERHEIDop.publicationIssue">115888</meta:user-defined>
    <meta:user-defined meta:name="OVERHEIDop.GmbID/DC.identifier">gmb-2022-115888</meta:user-defined>
    <meta:user-defined meta:name="OVERHEIDop.versieInformatie"/>
  </office:meta>
</office:document-meta>
</file>