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uinderij, Leimuiden’ (28982) gecoördineerd met de omgevingsvergunning voor het bouwen van 20 woonzorgeenheden aan de Tuinderij 1, 1a en 1K1 t/m 1K20 te Leimuiden (W2020/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7 maart 2022 het bestemmingsplan ‘Tuinderij, Leimuiden’ ongewijzigd heeft vastgesteld en dat op 9 maart 2022 de omgevingsvergunning is verleend</text:p>
            <text:p text:style-name="common-al">
            <text:span text:style-name="nadrukvet">Locatie en projectinhoud</text:span>
          </text:p>
            <text:p text:style-name="common-al">Het bestemmingsplan heeft betrekking op het perceel waar de Tuinderij en de Raadshuislaan in Leimuiden elkaar ontmoeten. Kadastraal staat het perceel bekend onder gemeente Leimuiden sectie A nummer 4326. De ontwikkeling betreft het bouwen van een kleinschalige woonvorm voor ouderen met dementie.</text:p>
            <text:p text:style-name="common-al">Het bestemmingsplan en de omgevingsvergunning hebben van 18 november t/m 29 december 2021 als ontwerp ter inzage gelegen. In deze periode zijn in totaal vier zienswijzen ontvangen met betrekking tot het bestemmingsplan. Deze zienswijzen hebben niet geleid tot aanpassing van het plan. De zienswijzen zijn beantwoord in de Nota van Beantwoording die als bijlage bij de toelichting is gevoegd.</text:p>
            <text:p text:style-name="common-al">
            <text:span text:style-name="nadrukvet">Besluit hogere grenswaarde Wet geluidhinder </text:span>
          </text:p>
            <text:p text:style-name="common-al">De Omgevingsdienst West-Holland (ODWH) heeft een besluit genomen om een hogere waarde vast te stellen op basis van artikel 110a van de Wet geluidhinder (Wgh), vanwege het wegverkeer op de provinciale weg N207. Ten behoeve van deze ruimtelijke ontwikkeling is een akoestisch onderzoek uitgevoerd. De conclusie is dat de voorkeurswaarde van 48 dB uit de Wgh vanwege het wegverkeer bij het nieuwe zorggebouw wordt overschreden. De ODWH heeft een hogere waarde vastgesteld van maximaal 57 dB voor wegverkeerslawaai.</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Wanneer en waar kunt u het plan inzien?</text:span>
          </text:p>
            <text:p text:style-name="common-al">Het vastgestelde bestemmingsplan en de definitieve omgevingsvergunning liggen met de daarbij behorende stukken van donderdag 17 maart t/m donderdag 28 april 2022 gedurende zes weken voor eenieder ter inzage. Het bestemmingsplan en de omgevingsvergunning kunnen de gedurende de openingstijden digitaal worden ingezien in de publieksruimte van het gemeentehuis van de gemeente Kaag en Braassem, Westeinde 1 in Roelofarendsveen. Op afspraak kunt u documenten die openbaar zijn komen inzien. Maak een afspraak via <text:a xlink:href="https://afspraken.kaagenbraassem.nl/internetafspraken" xlink:type="simple">https://afspraken.kaagenbraassem.nl/internetafspraken</text:a>voor het inzien van stukken. Het bestemmingsplan is ook te bekijken op <text:a xlink:href="http://www.ruimtelijkeplannen.nl" xlink:type="simple">www.ruimtelijkeplannen.nl</text:a> met IMRO-nummer <text:span text:style-name="nadrukondlijn">NL.IMRO.1884.BPTUINDERIJ-VAS1</text:span>. </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zaterdag 30 april 2022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30 april 2022, tenzij er voor deze datum een verzoek om voorlopige voorziening is ingediend. In dat geval wordt de inwerkingtreding van het besluit opgeschort totdat op het verzoek is beslist.</text:p>
            <text:p text:style-name="common-al">
            <text:span text:style-name="nadrukvet">Algemene informatie </text:span>
          </text:p>
            <text:p text:style-name="last-al">Als u nog vragen hebt naar aanleiding van dit bestemmingsplan of deze omgevingsvergunning dan kunt u contact opnemen met de behandelend ambtenaren, tel. 071-3327272 of e-mail <text:a xlink:href="mailto:info@kaagenbraassem.nl" xlink:type="simple">info@kaagenbraassem.nl</text:a>.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8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aststelling bestemmingsplan ‘Tuinderij, Leimuiden’ (28982) gecoördineerd met de omgevingsvergunning voor het bouwen van 20 woonzorgeenheden aan de Tuinderij 1, 1a en 1K1 t/m 1K20 te Leimuiden (W2020/176)</meta:user-defined>
    <meta:user-defined meta:name="OVERHEIDop.datumEindeReactietermijn">2022-04-28</meta:user-defined>
    <meta:user-defined meta:name="OVERHEIDop.TilID/OVERHEIDop.terinzageleggingOP">til-2022-1050</meta:user-defined>
    <meta:user-defined meta:name="DCTERMS.W3CDTF/DCTERMS.available">2022-03-16</meta:user-defined>
    <meta:user-defined meta:name="DCTERMS.W3CDTF/OVERHEIDop.jaargang">2022</meta:user-defined>
    <meta:user-defined meta:name="OVERHEIDop.publicationIssue">115887</meta:user-defined>
    <meta:user-defined meta:name="OVERHEIDop.GmbID/DC.identifier">gmb-2022-115887</meta:user-defined>
    <meta:user-defined meta:name="OVERHEIDop.versieInformatie"/>
  </office:meta>
</office:document-meta>
</file>