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ilgenplantsoen, kavel 5, 5165BL Waspik-2022-005873</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2022-005873 voor het bouwen van een woonhuis op locatie Wilgenplantsoen, kavel 5, 5165BL Waspik.</text:p>
            <text:p text:style-name="common-al">De nummeraanduiding 10 is vastgesteld.</text:p>
            <text:p text:style-name="common-al">Het nummerbesluit is op 8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8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Wilgenplantsoen 10, 5165BL Waspik</meta:user-defined>
    <dc:language>nl</dc:language>
    <meta:user-defined meta:name="OVERHEIDop.locatietype/OVERHEIDop.gebiedsmarkering">Punt</meta:user-defined>
    <meta:user-defined meta:name="DC.title">Besluit nummeraanduiding, Wilgenplantsoen, kavel 5, 5165BL Waspik-2022-005873</meta:user-defined>
    <meta:user-defined meta:name="DCTERMS.W3CDTF/DCTERMS.available">2022-03-16</meta:user-defined>
    <meta:user-defined meta:name="DCTERMS.W3CDTF/OVERHEIDop.jaargang">2022</meta:user-defined>
    <meta:user-defined meta:name="OVERHEIDop.publicationIssue">115885</meta:user-defined>
    <meta:user-defined meta:name="OVERHEIDop.GmbID/DC.identifier">gmb-2022-115885</meta:user-defined>
    <meta:user-defined meta:name="OVERHEIDop.versieInformatie"/>
  </office:meta>
</office:document-meta>
</file>