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bouwen bestaande schuur, De Doornweg 41 8035PD Zwolle [0193ESUITE5988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598832022</text:p>
            <text:p text:style-name="common-al">Ingekomen: 11-03-2022</text:p>
            <text:p text:style-name="common-al">Locatie: De Doornweg 41 8035PD Zwolle</text:p>
            <text:p text:style-name="common-al">Projectomschrijving: het herbouwen van een bestaande schuur achter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8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8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8832022</meta:user-defined>
    <meta:user-defined meta:name="DCTERMS.abstract">het herbouwen van een bestaande schuur achter de woning</meta:user-defined>
    <dc:language>nl</dc:language>
    <meta:user-defined meta:name="OVERHEIDop.locatietype/OVERHEIDop.gebiedsmarkering">Punt</meta:user-defined>
    <meta:user-defined meta:name="DC.title">Aanvraag omgevingsvergunning herbouwen bestaande schuur, De Doornweg 41 8035PD Zwolle [0193ESUITE598832022]</meta:user-defined>
    <meta:user-defined meta:name="DCTERMS.W3CDTF/DCTERMS.available">2022-03-16</meta:user-defined>
    <meta:user-defined meta:name="DCTERMS.W3CDTF/OVERHEIDop.jaargang">2022</meta:user-defined>
    <meta:user-defined meta:name="OVERHEIDop.publicationIssue">115884</meta:user-defined>
    <meta:user-defined meta:name="OVERHEIDop.GmbID/DC.identifier">gmb-2022-115884</meta:user-defined>
    <meta:user-defined meta:name="OVERHEIDop.versieInformatie"/>
  </office:meta>
</office:document-meta>
</file>