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2-tal cleanroom ruimtes met ondersteunende voorzieningen aan Achtseweg Noord 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68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683</text:p>
            <text:p text:style-name="common-al">Omschrijving: realiseren van een 2-tal cleanroom ruimtes met ondersteunende voorzieningen</text:p>
            <text:p text:style-name="common-al">Adres: Achtseweg Noord 5</text:p>
            <text:p text:style-name="common-al">Datum beslissing: 11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88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8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83</meta:user-defined>
    <meta:user-defined meta:name="DCTERMS.abstract">realiseren van een 2-tal cleanroom ruimtes met ondersteunende voorzieningen</meta:user-defined>
    <dc:language>nl</dc:language>
    <meta:user-defined meta:name="OVERHEIDop.locatietype/OVERHEIDop.gebiedsmarkering">Adres</meta:user-defined>
    <meta:user-defined meta:name="DC.title">Toestemming voor het realiseren van een 2-tal cleanroom ruimtes met ondersteunende voorzieningen aan Achtseweg Noord 5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883</meta:user-defined>
    <meta:user-defined meta:name="OVERHEIDop.GmbID/DC.identifier">gmb-2022-115883</meta:user-defined>
    <meta:user-defined meta:name="OVERHEIDop.versieInformatie"/>
  </office:meta>
</office:document-meta>
</file>