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voor het bouwen van een tijdelijke supermarkt (361250) aan de Pastoorsweg in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tijdelijke supermarkt aan de Pastoorsweg in Vaassen.</text:p>
            <text:p text:style-name="common-al"/>
            <text:p text:style-name="common-al">Datum besluit: 10-02-2022</text:p>
            <text:p text:style-name="common-al"/>
            <text:p text:style-name="common-al">Zaaknummer: 361250</text:p>
            <text:p text:style-name="tussenkopcur">Bent u het niet eens met de vergunning? </text:p>
            <text:p text:style-name="tussenkopcur">Helaas is deze vergunning te laat gepubliceerd waardoor er weinig tijd is om een bezwaarschrift in te dienen. U kunt een pro forma bezwaarschrift indienen waarin staat dat u het niet eens bent met het besluit en dat u verzoekt om een termijn om uw bezwaarschrift aan te vullen.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588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8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8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tijdelijke omgevingsvergunning voor het bouwen van een tijdelijke supermarkt (361250) aan de Pastoorsweg in Vaassen</meta:user-defined>
    <meta:user-defined meta:name="DCTERMS.W3CDTF/DCTERMS.available">2022-03-16</meta:user-defined>
    <meta:user-defined meta:name="DCTERMS.W3CDTF/OVERHEIDop.jaargang">2022</meta:user-defined>
    <meta:user-defined meta:name="OVERHEIDop.publicationIssue">115882</meta:user-defined>
    <meta:user-defined meta:name="OVERHEIDop.GmbID/DC.identifier">gmb-2022-115882</meta:user-defined>
    <meta:user-defined meta:name="OVERHEIDop.versieInformatie"/>
  </office:meta>
</office:document-meta>
</file>