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47 in Bergen (NH), het vergroten van de woning, verzenddatum 3 maart 2022 (Z053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orpsstraat 47 in Bergen (NH), het vergroten van de woning, verzenddatum 3 maart 2022 (Z053539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81</meta:user-defined>
    <meta:user-defined meta:name="OVERHEIDop.GmbID/DC.identifier">gmb-2022-115881</meta:user-defined>
    <meta:user-defined meta:name="OVERHEIDop.versieInformatie"/>
  </office:meta>
</office:document-meta>
</file>