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en, Kloosterheulweg 12, 5145NZ Waalwijk-2021-064536</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2 een besluit genomen op de aanvraag met zaaknummer 2021-064536 voor het uitbreiden van een bedrijfspand op locatie Kloosterheulweg 12, 5145NZ Waalwijk.</text:p>
            <text:p text:style-name="common-al">De nummeraanduidingen 12 (Kloosterheulweg) en 8e en 8g (Energieweg) zijn vastgesteld.</text:p>
            <text:p text:style-name="common-al">Het besluit is op 10 maart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587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7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7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Kloosterheulweg 12, 5145NZ Waalwijk</meta:user-defined>
    <dc:language>nl</dc:language>
    <meta:user-defined meta:name="OVERHEIDop.locatietype/OVERHEIDop.gebiedsmarkering">Punt</meta:user-defined>
    <meta:user-defined meta:name="DC.title">Besluit nummeraanduidingen, Kloosterheulweg 12, 5145NZ Waalwijk-2021-064536</meta:user-defined>
    <meta:user-defined meta:name="DCTERMS.W3CDTF/DCTERMS.available">2022-03-16</meta:user-defined>
    <meta:user-defined meta:name="DCTERMS.W3CDTF/OVERHEIDop.jaargang">2022</meta:user-defined>
    <meta:user-defined meta:name="OVERHEIDop.publicationIssue">115879</meta:user-defined>
    <meta:user-defined meta:name="OVERHEIDop.GmbID/DC.identifier">gmb-2022-115879</meta:user-defined>
    <meta:user-defined meta:name="OVERHEIDop.versieInformatie"/>
  </office:meta>
</office:document-meta>
</file>