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tijdelijke noodopvang - Brilweg 21 a in Zuidhorn</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Westerkwartier een aanvraag ontvangen voor het realiseren tijdelijke noodopvang op locatie Brilweg 21 a in Zuidhorn. De aanvraag is geregistreerd onder zaaknummer Z202200782.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587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7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7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tijdelijke noodopvang - Brilweg 21 a in Zuidhorn</meta:user-defined>
    <meta:user-defined meta:name="DCTERMS.W3CDTF/DCTERMS.available">2022-03-16</meta:user-defined>
    <meta:user-defined meta:name="DCTERMS.W3CDTF/OVERHEIDop.jaargang">2022</meta:user-defined>
    <meta:user-defined meta:name="OVERHEIDop.publicationIssue">115876</meta:user-defined>
    <meta:user-defined meta:name="OVERHEIDop.GmbID/DC.identifier">gmb-2022-115876</meta:user-defined>
    <meta:user-defined meta:name="OVERHEIDop.versieInformatie"/>
  </office:meta>
</office:document-meta>
</file>