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uidige dakkappen, de bitumineuze dakbedekking en de bestaande isolatie aan Adres: Bilderdijklaan 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6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69</text:p>
            <text:p text:style-name="common-al">Omschrijving: vervangen van huidige dakkappen, de bitumineuze dakbedekking en de bestaande isolatie</text:p>
            <text:p text:style-name="common-al">Adres: Bilderdijklaan 10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7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7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9</meta:user-defined>
    <meta:user-defined meta:name="DCTERMS.abstract">vervangen van huidige dakkappen, de bitumineuze dakbedekking en de bestaande isolatie</meta:user-defined>
    <dc:language>nl</dc:language>
    <meta:user-defined meta:name="OVERHEIDop.locatietype/OVERHEIDop.gebiedsmarkering">Adres</meta:user-defined>
    <meta:user-defined meta:name="DC.title">Toestemming voor het vervangen van huidige dakkappen, de bitumineuze dakbedekking en de bestaande isolatie aan Adres: Bilderdijklaan 10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70</meta:user-defined>
    <meta:user-defined meta:name="OVERHEIDop.GmbID/DC.identifier">gmb-2022-115870</meta:user-defined>
    <meta:user-defined meta:name="OVERHEIDop.versieInformatie"/>
  </office:meta>
</office:document-meta>
</file>