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70</text:p>
            <text:p text:style-name="common-al">Omschrijving: legalisering woonwagen </text:p>
            <text:p text:style-name="common-al">Adres:  Castiliëlaan 121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70</meta:user-defined>
    <meta:user-defined meta:name="DCTERMS.abstract">legalisering woonwagen </meta:user-defined>
    <dc:language>nl</dc:language>
    <meta:user-defined meta:name="OVERHEIDop.locatietype/OVERHEIDop.gebiedsmarkering">Adres</meta:user-defined>
    <meta:user-defined meta:name="DC.title">V21/47070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87</meta:user-defined>
    <meta:user-defined meta:name="OVERHEIDop.GmbID/DC.identifier">gmb-2022-11587</meta:user-defined>
    <meta:user-defined meta:name="OVERHEIDop.versieInformatie"/>
  </office:meta>
</office:document-meta>
</file>