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9e herziening Landelijk No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 </text:p>
            <text:p text:style-name="common-al">Burgemeester en wethouders hebben bij besluit van 3 maart 2022 het ontwerpbestemmingsplan 9e herziening Landelijk Noord te Amsterdam vrijgegeven voor terinzagelegging.</text:p>
            <text:p text:style-name="common-al">
            <text:span text:style-name="nadrukvet">Ontwerpbestemmingsplan</text:span>
          </text:p>
            <text:p text:style-name="common-al">Het plangebied ligt aan de Uitdammerdijk, in het landelijk gebied van stadsdeel Noord in de gemeente Amsterdam. Het ontwerpbestemmingsplan voorziet in het vervangen van de twee woningen aan de Uitdammerdijk 40 en 42 door één nieuwe woning. Het plangebied wordt alleen gevormd door het beschreven perceel.</text:p>
            <text:p text:style-name="common-al">
            <text:span text:style-name="nadrukvet">Terinzagelegging</text:span>
          </text:p>
            <text:p text:style-name="common-al">Het ontwerpbestemmingsplan 9e herziening landelijk Noord met de daarbij behorende stukken ligt met ingang van donderdag 17 maart 2022 tot en met woensdag 27 april 2022 gedurende een termijn van zes weken ter inzage op het volgende adres:</text:p>
            <text:list text:style-name="id1-3-2-1-1-7">
              <text:list-item text:style-override="id1-3-2-1-1-7-1">
                <text:number>•</text:number>
                <text:p text:style-name="al">Het Stadsloket van het stadhuis, Amstel 1, Amsterdam. Bel voor openingstijden 14 020 of kijk op <text:a xlink:href="https://www.amsterdam.nl/contact/stadsloket-centrum" xlink:type="simple">https://www.amsterdam.nl/contact/stadsloket-centrum</text:a> </text:p>
              </text:list-item>
              <text:list-item text:style-override="id1-3-2-1-1-7-2">
                <text:number>•</text:number>
                <text:p text:style-name="al">Het stadsdeel Noord, Buikslotermeerplein 2000, Amsterdam. Bel voor openingstijden 14 020 of kijk op <text:a xlink:href="http://www.amsterdam.nl/contact/stadsloket-noord/" xlink:type="simple">www.amsterdam.nl/contact/stadsloket-noord/</text:a> </text:p>
              </text:list-item>
            </text:list>
            <text:p text:style-name="common-al">Het ontwerpbestemmingsplan 9e herziening Landelijk Noord, met de daarop betrekking hebbende stukken is digitaal in te zien op <text:a xlink:href="http://www.ruimtelijkeplannen.nl" xlink:type="simple">www.ruimtelijkeplannen.nl</text:a>. Het planidentificatienummer (ID) is NL.IMRO.0363.N2006BPSTD-OW01. </text:p>
            <text:p text:style-name="common-al">
            <text:span text:style-name="nadrukvet">Zienswijzen</text:span> Gedurende bovengenoemde termijn van terinzageligging kan een ieder zijn zienswijze over het ontwerpbestemmingsplan naar voren brengen bij de gemeenteraad van Amsterdam.</text:p>
            <text:p text:style-name="common-al">Schriftelijke zienswijzen over het ontwerpbestemmingsplan kunnen naar voren worden gebracht bij de gemeenteraad van Amsterdam, per adres: directeur Ruimte en Duurzaamheid, Postbus 2758, 1000 CT Amsterdam.</text:p>
            <text:p text:style-name="common-al">Voor het indienen van mondelinge zienswijzen ten aanzien van het ontwerpbestemmingsplan kan contact worden opgenomen met:</text:p>
            <text:p text:style-name="common-al">Ruimte &amp; Duurzaamheid, team Noord, dhr. T. van Essen, telefoonnummer 14 020. </text:p>
            <text:p text:style-name="last-al">Uw gegevens worden in overeenstemming met de Algemene verordening gegevensbescherming (AVG) verwerkt. Op deze verwerking van persoonsgegevens is een privacyreglement van toepassing. Dit reglement kunt u raadplegen op de website van de gemeente Ams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6 maart 2022 </text:span>
          </text:p>
          </text:section>
          <text:section text:name="ondertekening_id1-3-2-2-2">
            <text:p><text:span text:style-name="ondertekening_naam">
            <text:span text:style-name="voornaam">
              
            </text:span>
            <text:span text:style-name="achternaam"/>
          </text:span></text:p>
            <text:p><text:span text:style-name="functie">burgemeester en wethouders van Amsterdam,</text:span></text:p>
          </text:section>
          <text:section text:name="ondertekening_id1-3-2-2-3">
            <text:p><text:span text:style-name="functie">Femke Halsema,</text:span></text:p>
            <text:p><text:span text:style-name="functie">Burgemeester</text:span></text:p>
          </text:section>
          <text:section text:name="ondertekening_id1-3-2-2-4">
            <text:p><text:span text:style-name="functie">Peter Teesink,</text:span></text:p>
            <text:p><text:span text:style-name="functie">gemeentesecretaris</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86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6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6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N2006BPSTD-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9e herziening Landelijk Noord</meta:user-defined>
    <meta:user-defined meta:name="DCTERMS.W3CDTF/DCTERMS.available">2022-03-16</meta:user-defined>
    <meta:user-defined meta:name="DCTERMS.W3CDTF/OVERHEIDop.jaargang">2022</meta:user-defined>
    <meta:user-defined meta:name="OVERHEIDop.publicationIssue">115866</meta:user-defined>
    <meta:user-defined meta:name="OVERHEIDop.GmbID/DC.identifier">gmb-2022-115866</meta:user-defined>
    <meta:user-defined meta:name="OVERHEIDop.versieInformatie"/>
  </office:meta>
</office:document-meta>
</file>